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68</text:p>
          </table:table-cell>
          <table:table-cell table:number-columns-repeated="4" table:style-name="ce10"/>
          <table:table-cell office:value-type="string" table:style-name="ce12">
            <text:p>01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2062:266</text:p>
          </table:table-cell>
          <table:covered-table-cell/>
          <table:table-cell office:value-type="float" office:value="40379.26" table:style-name="ce20">
            <text:p>40379,2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102062:267</text:p>
          </table:table-cell>
          <table:covered-table-cell/>
          <table:table-cell office:value-type="float" office:value="20720.93" table:style-name="ce20">
            <text:p>20720,9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02062:269</text:p>
          </table:table-cell>
          <table:covered-table-cell/>
          <table:table-cell office:value-type="float" office:value="23643.119999999999" table:style-name="ce20">
            <text:p>23643,1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102062:271</text:p>
          </table:table-cell>
          <table:covered-table-cell/>
          <table:table-cell office:value-type="float" office:value="1359153.33" table:style-name="ce20">
            <text:p>1359153,3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102062:272</text:p>
          </table:table-cell>
          <table:covered-table-cell/>
          <table:table-cell office:value-type="float" office:value="434315.92" table:style-name="ce20">
            <text:p>434315,9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102062:273</text:p>
          </table:table-cell>
          <table:covered-table-cell/>
          <table:table-cell office:value-type="float" office:value="41587026.259999998" table:style-name="ce20">
            <text:p>41587026,2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403029:4718</text:p>
          </table:table-cell>
          <table:covered-table-cell/>
          <table:table-cell office:value-type="float" office:value="5744476.6600000001" table:style-name="ce20">
            <text:p>5744476,6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506003:75</text:p>
          </table:table-cell>
          <table:covered-table-cell/>
          <table:table-cell office:value-type="float" office:value="4461047.8" table:style-name="ce20">
            <text:p>4461047,8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36:34:0506003:76</text:p>
          </table:table-cell>
          <table:covered-table-cell/>
          <table:table-cell office:value-type="float" office:value="2662388" table:style-name="ce22">
            <text:p>2662388,0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200101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102063: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325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504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504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505052:3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2">
            <text:p>36:34:0507019:2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4B9114126A5B2CF02ECE39577C146411FEFA63CF44BB5F836598F39A6C7189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Мелихова Елена Дмитриевна</meta:initial-creator>
    <dc:creator>Мелихова Елена Дмитриевна</dc:creator>
    <meta:creation-date>2024-02-01T07:39:24Z</meta:creation-date>
    <dc:date>2024-02-01T07:39:24Z</dc:date>
  </office:meta>
</office:document-meta>
</file>